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5.216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5.24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54cm"/>
    </style:style>
    <style:style style:name="co15" style:family="table-column">
      <style:table-column-properties fo:break-before="auto" style:column-width="7.964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395cm"/>
    </style:style>
    <style:style style:name="co18" style:family="table-column">
      <style:table-column-properties fo:break-before="auto" style:column-width="5.729cm"/>
    </style:style>
    <style:style style:name="co19" style:family="table-column">
      <style:table-column-properties fo:break-before="auto" style:column-width="6.089cm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RZETARGI AKTUALNE" table:style-name="ta1" table:print="false">
        <office:forms form:automatic-focus="false" form:apply-design-mode="false"/>
        <table:table-column table:style-name="co8" table:default-cell-style-name="ce4"/>
        <table:table-column table:style-name="co15" table:default-cell-style-name="ce9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6"/>
        <table:table-column table:style-name="co7" table:number-columns-repeated="151" table:default-cell-style-name="ce28"/>
        <table:table-column table:style-name="co7" table:number-columns-repeated="866" table:default-cell-style-name="Default"/>
        <table:table-row table:style-name="ro5">
          <table:table-cell table:style-name="ce19"/>
          <table:table-cell table:style-name="ce24" table:number-columns-repeated="5"/>
          <table:table-cell table:number-columns-repeated="1017"/>
        </table:table-row>
        <table:table-row table:style-name="ro4">
          <table:table-cell table:style-name="ce20" office:value-type="string" table:number-columns-spanned="6" table:number-rows-spanned="1">
            <text:p>Harmonogram okazywania lokali przeznaczonych do sprzedania w przetargach AKTUALIZACJA </text:p>
          </table:table-cell>
          <table:covered-table-cell table:style-name="ce25"/>
          <table:covered-table-cell table:number-columns-repeated="4" table:style-name="ce26"/>
          <table:table-cell table:number-columns-repeated="1017"/>
        </table:table-row>
        <table:table-row table:style-name="ro6">
          <table:table-cell table:style-name="ce21" office:value-type="string">
            <text:p>NR OGŁOSZENIA</text:p>
          </table:table-cell>
          <table:table-cell table:style-name="ce8" office:value-type="string">
            <text:p>ADRES</text:p>
          </table:table-cell>
          <table:table-cell table:style-name="ce12" office:value-type="string">
            <text:p>WADIUM</text:p>
          </table:table-cell>
          <table:table-cell table:style-name="ce14" office:value-type="string">
            <text:p>PRZETARG</text:p>
          </table:table-cell>
          <table:table-cell table:style-name="ce14" office:value-type="string">
            <text:p>DATA OKAZANIA I</text:p>
          </table:table-cell>
          <table:table-cell table:style-name="ce12" office:value-type="string">
            <text:p>DATA OKAZANIA II</text:p>
          </table:table-cell>
          <table:table-cell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  <table:table-cell table:style-name="ce30"/>
          <table:table-cell table:style-name="ce29"/>
          <table:table-cell table:style-name="ce31"/>
          <table:table-cell table:style-name="ce22"/>
          <table:table-cell table:style-name="ce29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43/2026</text:p>
          </table:table-cell>
          <table:table-cell table:style-name="ce10" office:value-type="string">
            <text:p>1 Maja 59/4</text:p>
          </table:table-cell>
          <table:table-cell table:style-name="ce13" office:value-type="date" office:date-value="2026-06-12">
            <text:p>12.06.2026</text:p>
          </table:table-cell>
          <table:table-cell table:style-name="ce13" office:value-type="date" office:date-value="2026-06-18">
            <text:p>18.06.2026</text:p>
          </table:table-cell>
          <table:table-cell table:style-name="ce5" office:value-type="string">
            <text:p>25.05.2026 godz.10.00-10.30</text:p>
          </table:table-cell>
          <table:table-cell table:style-name="ce17" office:value-type="string">
            <text:p>08.06.2026 godz.10.00-10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47/2026</text:p>
          </table:table-cell>
          <table:table-cell table:style-name="ce10" office:value-type="string">
            <text:p>1 Maja 28/4A</text:p>
          </table:table-cell>
          <table:table-cell table:style-name="ce13" office:value-type="date" office:date-value="2026-06-26">
            <text:p>26.06.2026</text:p>
          </table:table-cell>
          <table:table-cell table:style-name="ce13" office:value-type="date" office:date-value="2026-07-02">
            <text:p>2.07.2026</text:p>
          </table:table-cell>
          <table:table-cell table:style-name="ce5" office:value-type="string">
            <text:p>11.06.2026 godz.10.00-10.30</text:p>
          </table:table-cell>
          <table:table-cell table:style-name="ce17" office:value-type="string">
            <text:p>23.06.2026 godz.10.00-10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49/2026</text:p>
          </table:table-cell>
          <table:table-cell table:style-name="ce10" office:value-type="string">
            <text:p>Zamenhofa 1/3</text:p>
          </table:table-cell>
          <table:table-cell table:style-name="ce13" office:value-type="date" office:date-value="2026-06-03">
            <text:p>3.06.2026</text:p>
          </table:table-cell>
          <table:table-cell table:style-name="ce13" office:value-type="date" office:date-value="2026-06-10">
            <text:p>10.06.2026</text:p>
          </table:table-cell>
          <table:table-cell table:style-name="ce13" office:value-type="string">
            <text:p>18.05.2026 godz.10.00-10.30</text:p>
          </table:table-cell>
          <table:table-cell table:style-name="ce27" office:value-type="string">
            <text:p>28.05.2026 godz.10.00-10.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9/2026</text:p>
          </table:table-cell>
          <table:table-cell table:style-name="ce10" office:value-type="string">
            <text:p>Sobieskiego 21/6</text:p>
          </table:table-cell>
          <table:table-cell table:style-name="ce13" office:value-type="date" office:date-value="2026-06-03">
            <text:p>3.06.2026</text:p>
          </table:table-cell>
          <table:table-cell table:style-name="ce13" office:value-type="date" office:date-value="2026-06-10">
            <text:p>10.06.2026</text:p>
          </table:table-cell>
          <table:table-cell table:style-name="ce13" office:value-type="string">
            <text:p>18.05.2026 godz.11.00-11.30</text:p>
          </table:table-cell>
          <table:table-cell table:style-name="ce27" office:value-type="string">
            <text:p>28.05.2026 godz.11.00-11.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9/2027</text:p>
          </table:table-cell>
          <table:table-cell table:style-name="ce10" office:value-type="string">
            <text:p>Łabska 6/3</text:p>
          </table:table-cell>
          <table:table-cell table:style-name="ce13" office:value-type="date" office:date-value="2026-06-03">
            <text:p>3.06.2026</text:p>
          </table:table-cell>
          <table:table-cell table:style-name="ce13" office:value-type="date" office:date-value="2026-06-10">
            <text:p>10.06.2026</text:p>
          </table:table-cell>
          <table:table-cell table:style-name="ce13" office:value-type="string">
            <text:p>19.05.2026 godz.10.00-10.30</text:p>
          </table:table-cell>
          <table:table-cell table:style-name="ce27" office:value-type="string">
            <text:p>29.05.2026 godz.10.00-10.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9/2028</text:p>
          </table:table-cell>
          <table:table-cell table:style-name="ce10" office:value-type="string">
            <text:p>Juszczaka 4/6</text:p>
          </table:table-cell>
          <table:table-cell table:style-name="ce13" office:value-type="date" office:date-value="2026-06-03">
            <text:p>3.06.2026</text:p>
          </table:table-cell>
          <table:table-cell table:style-name="ce13" office:value-type="date" office:date-value="2026-06-10">
            <text:p>10.06.2026</text:p>
          </table:table-cell>
          <table:table-cell table:style-name="ce13" office:value-type="string">
            <text:p>19.05.2026 godz.11.00-11.30</text:p>
          </table:table-cell>
          <table:table-cell table:style-name="ce27" office:value-type="string">
            <text:p>29.05.2026 godz.11.00-11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52/2026</text:p>
          </table:table-cell>
          <table:table-cell table:style-name="ce10" office:value-type="string">
            <text:p>Kasprowicza 2/4</text:p>
          </table:table-cell>
          <table:table-cell table:style-name="ce13" office:value-type="date" office:date-value="2025-06-12">
            <text:p>12.06.2025</text:p>
          </table:table-cell>
          <table:table-cell table:style-name="ce13" office:value-type="date" office:date-value="2026-06-18">
            <text:p>18.06.2026</text:p>
          </table:table-cell>
          <table:table-cell table:style-name="ce27" office:value-type="string">
            <text:p>03.06.2026 godz.10.00-10.30</text:p>
          </table:table-cell>
          <table:table-cell table:style-name="ce13" office:value-type="string">
            <text:p>11.06.2026 godz.10.00-10.3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52/2026</text:p>
          </table:table-cell>
          <table:table-cell table:style-name="ce10" office:value-type="string">
            <text:p>1 Maja 2: Piłsudskiego 8/5A</text:p>
          </table:table-cell>
          <table:table-cell table:style-name="ce13" office:value-type="date" office:date-value="2025-06-12">
            <text:p>12.06.2025</text:p>
          </table:table-cell>
          <table:table-cell table:style-name="ce13" office:value-type="date" office:date-value="2026-06-18">
            <text:p>18.06.2026</text:p>
          </table:table-cell>
          <table:table-cell table:style-name="ce13" office:value-type="string">
            <text:p>03.06.2026 godz.11.00-11.30</text:p>
          </table:table-cell>
          <table:table-cell table:style-name="ce13" office:value-type="string">
            <text:p>11.06.2026 godz.11.00-11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53/2026</text:p>
          </table:table-cell>
          <table:table-cell table:style-name="ce10" office:value-type="string">
            <text:p>Kilińskiego 20/2U</text:p>
          </table:table-cell>
          <table:table-cell table:style-name="ce13" office:value-type="date" office:date-value="2025-06-12">
            <text:p>12.06.2025</text:p>
          </table:table-cell>
          <table:table-cell table:style-name="ce13" office:value-type="date" office:date-value="2026-06-18">
            <text:p>18.06.2026</text:p>
          </table:table-cell>
          <table:table-cell table:style-name="ce5" office:value-type="string">
            <text:p>indywidualnie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>
            <text:p>53/2026</text:p>
          </table:table-cell>
          <table:table-cell table:style-name="ce10" office:value-type="string">
            <text:p>Cieplicka 17/2U</text:p>
          </table:table-cell>
          <table:table-cell table:style-name="ce13" office:value-type="date" office:date-value="2025-06-12">
            <text:p>12.06.2025</text:p>
          </table:table-cell>
          <table:table-cell table:style-name="ce13" office:value-type="date" office:date-value="2026-06-18">
            <text:p>18.06.2026</text:p>
          </table:table-cell>
          <table:table-cell table:style-name="ce5" office:value-type="string">
            <text:p>indywidualnie</text:p>
          </table:table-cell>
          <table:table-cell table:style-name="ce17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61/2026</text:p>
          </table:table-cell>
          <table:table-cell table:style-name="ce10" office:value-type="string">
            <text:p>Pl. Niepodległości 5, Długa 14, Bankowa 36of</text:p>
          </table:table-cell>
          <table:table-cell table:style-name="ce5" table:number-columns-repeated="3"/>
          <table:table-cell table:style-name="ce17"/>
          <table:table-cell table:number-columns-repeated="1017"/>
        </table:table-row>
        <table:table-row table:style-name="ro3">
          <table:table-cell table:style-name="ce5"/>
          <table:table-cell table:style-name="ce10" office:value-type="string">
            <text:p>lokal w budynku ul. Długa 14/2</text:p>
          </table:table-cell>
          <table:table-cell table:style-name="ce13" office:value-type="date" office:date-value="2026-06-26">
            <text:p>26.06.2026</text:p>
          </table:table-cell>
          <table:table-cell table:style-name="ce13" office:value-type="date" office:date-value="2026-07-02">
            <text:p>2.07.2026</text:p>
          </table:table-cell>
          <table:table-cell table:style-name="ce5" office:value-type="string">
            <text:p>12.06.2026 godz.10.00-10.30</text:p>
          </table:table-cell>
          <table:table-cell table:style-name="ce27" office:value-type="string">
            <text:p>22.06.2026 godz.10.00-10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60/2026</text:p>
          </table:table-cell>
          <table:table-cell table:style-name="ce10" office:value-type="string">
            <text:p>Wojska Polskiego 2/4,4A</text:p>
          </table:table-cell>
          <table:table-cell table:style-name="ce13" office:value-type="date" office:date-value="2026-07-23">
            <text:p>23.07.2026</text:p>
          </table:table-cell>
          <table:table-cell table:style-name="ce13" office:value-type="date" office:date-value="2026-07-29">
            <text:p>29.07.2026</text:p>
          </table:table-cell>
          <table:table-cell table:style-name="ce5" office:value-type="string">
            <text:p>07.07.2026 godz.10.00-10.30</text:p>
          </table:table-cell>
          <table:table-cell table:style-name="ce17" office:value-type="string">
            <text:p>17.07.2026 godz.10.00-10.30</text:p>
          </table:table-cell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5" office:value-type="string">
            <text:p>62/2026</text:p>
          </table:table-cell>
          <table:table-cell table:style-name="ce10" office:value-type="string">
            <text:p>Wolności 52/U2</text:p>
          </table:table-cell>
          <table:table-cell table:style-name="ce13" office:value-type="date" office:date-value="2026-07-01">
            <text:p>1.07.2026</text:p>
          </table:table-cell>
          <table:table-cell table:style-name="ce13" office:value-type="date" office:date-value="2026-07-07">
            <text:p>7.07.2026</text:p>
          </table:table-cell>
          <table:table-cell table:style-name="ce5" office:value-type="string">
            <text:p>indywidualnie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>
            <text:p>62/2026</text:p>
          </table:table-cell>
          <table:table-cell table:style-name="ce10" office:value-type="string">
            <text:p>1 Maja 46 of/U1</text:p>
          </table:table-cell>
          <table:table-cell table:style-name="ce13" office:value-type="date" office:date-value="2026-07-01">
            <text:p>1.07.2026</text:p>
          </table:table-cell>
          <table:table-cell table:style-name="ce13" office:value-type="date" office:date-value="2026-06-07">
            <text:p>7.06.2026</text:p>
          </table:table-cell>
          <table:table-cell table:style-name="ce5" office:value-type="string">
            <text:p>indywidualnie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5" office:value-type="string">
            <text:p>62/2026</text:p>
          </table:table-cell>
          <table:table-cell table:style-name="ce10" office:value-type="string">
            <text:p>Stefana Okrzei 16/U2</text:p>
          </table:table-cell>
          <table:table-cell table:style-name="ce13" office:value-type="date" office:date-value="2026-07-01">
            <text:p>1.07.2026</text:p>
          </table:table-cell>
          <table:table-cell table:style-name="ce13" office:value-type="date" office:date-value="2026-06-07">
            <text:p>7.06.2026</text:p>
          </table:table-cell>
          <table:table-cell table:style-name="ce5" office:value-type="string">
            <text:p>indywidualnie</text:p>
          </table:table-cell>
          <table:table-cell table:style-name="ce17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6"/>
          <table:table-cell office:value-type="string">
            <text:p><text:s text:c="86"/>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O TERMINIE OKAZANIA" table:style-name="ta1" table:print="false">
        <office:forms form:automatic-focus="false" form:apply-design-mode="false"/>
        <table:table-column table:style-name="co9" table:default-cell-style-name="ce5"/>
        <table:table-column table:style-name="co10" table:default-cell-style-name="ce10"/>
        <table:table-column table:style-name="co11" table:default-cell-style-name="ce13"/>
        <table:table-column table:style-name="co12" table:default-cell-style-name="ce13"/>
        <table:table-column table:style-name="co13" table:default-cell-style-name="ce5"/>
        <table:table-column table:style-name="co14" table:default-cell-style-name="ce17"/>
        <table:table-column table:style-name="co7" table:default-cell-style-name="Default"/>
        <table:table-row table:style-name="ro4">
          <table:table-cell table:style-name="ce23" office:value-type="string">
            <text:p>NR OGŁOSZENIA</text:p>
          </table:table-cell>
          <table:table-cell table:style-name="ce8" office:value-type="string">
            <text:p>ADRES</text:p>
          </table:table-cell>
          <table:table-cell table:style-name="ce12" office:value-type="string">
            <text:p>WADIUM</text:p>
          </table:table-cell>
          <table:table-cell table:style-name="ce14" office:value-type="string">
            <text:p>PRZETARG</text:p>
          </table:table-cell>
          <table:table-cell table:style-name="ce14" office:value-type="string">
            <text:p>DATA OKAZANIA</text:p>
          </table:table-cell>
          <table:table-cell table:style-name="ce12" office:value-type="string">
            <text:p>DATA OKAZANIA</text:p>
          </table:table-cell>
          <table:table-cell/>
        </table:table-row>
        <table:table-row table:style-name="ro3">
          <table:table-cell office:value-type="string">
            <text:p>3/SP/2026</text:p>
          </table:table-cell>
          <table:table-cell office:value-type="string">
            <text:p>Przechodnia 4/2</text:p>
          </table:table-cell>
          <table:table-cell office:value-type="date" office:date-value="2026-05-08">
            <text:p>8.05.2026</text:p>
          </table:table-cell>
          <table:table-cell office:value-type="date" office:date-value="3026-05-14">
            <text:p>14.05.3026</text:p>
          </table:table-cell>
          <table:table-cell table:style-name="ce13" office:value-type="string">
            <text:p>24.04.2026 godz.10.00-10.30</text:p>
          </table:table-cell>
          <table:table-cell office:value-type="string">
            <text:p>05.05.2026 godz.10.00-10.30</text:p>
          </table:table-cell>
          <table:table-cell table:style-name="ce22"/>
        </table:table-row>
        <table:table-row table:style-name="ro3">
          <table:table-cell table:style-name="Default" table:number-columns-repeated="6"/>
          <table:table-cell/>
        </table:table-row>
        <table:table-row table:style-name="ro3">
          <table:table-cell office:value-type="string">
            <text:p>41/2026</text:p>
          </table:table-cell>
          <table:table-cell office:value-type="string">
            <text:p>Bankowa 24/5</text:p>
          </table:table-cell>
          <table:table-cell office:value-type="date" office:date-value="2026-05-11">
            <text:p>11.05.2026</text:p>
          </table:table-cell>
          <table:table-cell office:value-type="date" office:date-value="2026-05-15">
            <text:p>15.05.2026</text:p>
          </table:table-cell>
          <table:table-cell office:value-type="string">
            <text:p>29.04.2026 godz.10.00-10.30</text:p>
          </table:table-cell>
          <table:table-cell office:value-type="string">
            <text:p>08.05.2026 godz.10.00-10.30</text:p>
          </table:table-cell>
          <table:table-cell/>
        </table:table-row>
        <table:table-row table:style-name="ro3">
          <table:table-cell office:value-type="string">
            <text:p>41/2026</text:p>
          </table:table-cell>
          <table:table-cell office:value-type="string">
            <text:p>Jasna 4/3</text:p>
          </table:table-cell>
          <table:table-cell office:value-type="date" office:date-value="2026-05-11">
            <text:p>11.05.2026</text:p>
          </table:table-cell>
          <table:table-cell office:value-type="date" office:date-value="2026-05-15">
            <text:p>15.05.2026</text:p>
          </table:table-cell>
          <table:table-cell office:value-type="string">
            <text:p>29.04.2026 godz.11.00-11.30</text:p>
          </table:table-cell>
          <table:table-cell office:value-type="string">
            <text:p>08.05.2026 godz.11.00-11.30</text:p>
          </table:table-cell>
          <table:table-cell/>
        </table:table-row>
        <table:table-row table:style-name="ro3">
          <table:table-cell office:value-type="string">
            <text:p>41/2026</text:p>
          </table:table-cell>
          <table:table-cell office:value-type="string">
            <text:p>Wolności 253/4</text:p>
          </table:table-cell>
          <table:table-cell office:value-type="date" office:date-value="2026-05-11">
            <text:p>11.05.2026</text:p>
          </table:table-cell>
          <table:table-cell office:value-type="date" office:date-value="2026-05-15">
            <text:p>15.05.2026</text:p>
          </table:table-cell>
          <table:table-cell office:value-type="string">
            <text:p>28.04.2026 godz.10.00-10.30</text:p>
          </table:table-cell>
          <table:table-cell office:value-type="string">
            <text:p>07.05.2026 godz.10.00-10.30</text:p>
          </table:table-cell>
          <table:table-cell/>
        </table:table-row>
        <table:table-row table:style-name="ro3">
          <table:table-cell office:value-type="string">
            <text:p>41/2026</text:p>
          </table:table-cell>
          <table:table-cell office:value-type="string">
            <text:p>Wojska Polskiego 44/24</text:p>
          </table:table-cell>
          <table:table-cell office:value-type="date" office:date-value="2026-05-11">
            <text:p>11.05.2026</text:p>
          </table:table-cell>
          <table:table-cell office:value-type="date" office:date-value="2026-05-15">
            <text:p>15.05.2026</text:p>
          </table:table-cell>
          <table:table-cell office:value-type="string">
            <text:p>27.04.2026 godz.10.00-10.30</text:p>
          </table:table-cell>
          <table:table-cell office:value-type="string">
            <text:p>06.05.2026 godz.10.00-10.30</text:p>
          </table:table-cell>
          <table:table-cell/>
        </table:table-row>
        <table:table-row table:style-name="ro3">
          <table:table-cell table:style-name="ce4"/>
          <table:table-cell table:style-name="ce9"/>
          <table:table-cell table:style-name="ce4" table:number-columns-repeated="3"/>
          <table:table-cell table:style-name="ce16"/>
          <table:table-cell/>
        </table:table-row>
        <table:table-row table:style-name="ro3">
          <table:table-cell office:value-type="string">
            <text:p>46/2026</text:p>
          </table:table-cell>
          <table:table-cell office:value-type="string">
            <text:p>Wodna 9/3</text:p>
          </table:table-cell>
          <table:table-cell office:value-type="date" office:date-value="2026-05-15">
            <text:p>15.05.2026</text:p>
          </table:table-cell>
          <table:table-cell office:value-type="date" office:date-value="2026-05-21">
            <text:p>21.05.2026</text:p>
          </table:table-cell>
          <table:table-cell office:value-type="string">
            <text:p>06.05.2026 godz.11.00-11.30</text:p>
          </table:table-cell>
          <table:table-cell office:value-type="string">
            <text:p>12.05.2026 godz.10.00-10.30</text:p>
          </table:table-cell>
          <table:table-cell/>
        </table:table-row>
        <table:table-row table:style-name="ro3">
          <table:table-cell office:value-type="string">
            <text:p>46/2026</text:p>
          </table:table-cell>
          <table:table-cell office:value-type="string">
            <text:p>Wolności 51/U2</text:p>
          </table:table-cell>
          <table:table-cell office:value-type="date" office:date-value="2026-05-15">
            <text:p>15.05.2026</text:p>
          </table:table-cell>
          <table:table-cell office:value-type="date" office:date-value="2026-05-21">
            <text:p>21.05.2026</text:p>
          </table:table-cell>
          <table:table-cell office:value-type="string">
            <text:p>indywidualnie</text:p>
          </table:table-cell>
          <table:table-cell table:number-columns-repeated="2"/>
        </table:table-row>
        <table:table-row table:style-name="ro3">
          <table:table-cell office:value-type="string">
            <text:p>46/2026</text:p>
          </table:table-cell>
          <table:table-cell office:value-type="string">
            <text:p>1 Maja 46of/U1</text:p>
          </table:table-cell>
          <table:table-cell office:value-type="date" office:date-value="2026-05-15">
            <text:p>15.05.2026</text:p>
          </table:table-cell>
          <table:table-cell office:value-type="date" office:date-value="2026-05-21">
            <text:p>21.05.2026</text:p>
          </table:table-cell>
          <table:table-cell office:value-type="string">
            <text:p>indywidualnie</text:p>
          </table:table-cell>
          <table:table-cell table:number-columns-repeated="2"/>
        </table:table-row>
        <table:table-row table:style-name="ro3">
          <table:table-cell office:value-type="string">
            <text:p>46/2026</text:p>
          </table:table-cell>
          <table:table-cell office:value-type="string">
            <text:p>Okrzei16/U2</text:p>
          </table:table-cell>
          <table:table-cell office:value-type="date" office:date-value="2026-05-15">
            <text:p>15.05.2026</text:p>
          </table:table-cell>
          <table:table-cell office:value-type="date" office:date-value="2026-05-21">
            <text:p>21.05.2026</text:p>
          </table:table-cell>
          <table:table-cell office:value-type="string">
            <text:p>indywidualnie</text:p>
          </table:table-cell>
          <table:table-cell table:number-columns-repeated="2"/>
        </table:table-row>
      </table:table>
      <table:table table:name="Arkusz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PRZETARGI AKTUALNE'.B2:'PRZETARGI AKTUALNE'.E3" table:display-filter-buttons="true"/>
        <table:database-range table:name="__Anonymous_Sheet_DB__1" table:target-range-address="'PRZETARGI AKTUALNE'.E4:'PRZETARGI AKTUALNE'.E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.06.2026</text:date>, <text:time>12:0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18:00.80</meta:creation-date>
    <dc:date>2026-06-09T12:02:44.78</dc:date>
    <meta:editing-duration>P2DT12H27M7S</meta:editing-duration>
    <meta:editing-cycles>292</meta:editing-cycles>
    <meta:generator>OpenOffice/4.1.16$Win32 OpenOffice.org_project/4116m3$Build-9816</meta:generator>
    <meta:print-date>2026-05-21T11:34:17.08</meta:print-date>
    <meta:document-statistic meta:table-count="3" meta:cell-count="151" meta:object-count="0"/>
  </office:meta>
</office:document-meta>
</file>